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ners"/><text:bookmark-start text:name="__RefHeading___partners_1"/><text:bookmark-start text:name="partners"/>Partners<text:bookmark-end text:name="__RefHeading___partners_1"/><text:bookmark-end text:name="partners"/></text:h>
      <text:h text:style-name="Heading_20_2" text:outline-level="2"><text:bookmark-start text:name="__RefHeading___dfki_2"/><text:bookmark-start text:name="dfki"/>DFKI<text:bookmark-end text:name="__RefHeading___dfki_2"/><text:bookmark-end text:name="dfki"/></text:h>
      <text:h text:style-name="Heading_20_2" text:outline-level="2"><text:bookmark-start text:name="__RefHeading___rikenniinaist_3"/><text:bookmark-start text:name="rikenniinaist"/>Riken; NII; NAIST<text:bookmark-end text:name="__RefHeading___rikenniinaist_3"/><text:bookmark-end text:name="rikenniinaist"/></text:h>
      <text:h text:style-name="Heading_20_2" text:outline-level="2"><text:bookmark-start text:name="__RefHeading___lisn_cnrs_universite_paris-saclay_4"/><text:bookmark-start text:name="lisn_cnrs_universite_paris-saclay"/>LISN, CNRS, Université Paris-Saclay<text:bookmark-end text:name="__RefHeading___lisn_cnrs_universite_paris-saclay_4"/><text:bookmark-end text:name="lisn_cnrs_universite_paris-sacl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tners</dc:title>
  </office:meta>
</office:document-meta>
</file>