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ext:p text:style-name="Text_20_body">KEEPHA Research Team
Contact: keepha [minus] research [at] lisn [dot] 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