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918a6921c66b022fdc797bb06b29ec.png"/>
  <manifest:file-entry manifest:media-type="image/svg+xml" manifest:full-path="Pictures/9bf57ab384d8216588eaf215b324fd04.svg"/>
  <manifest:file-entry manifest:media-type="image/svg+xml" manifest:full-path="Pictures/28883ae115832bccd8486d82c5aca24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f2918a6921c66b022fdc797bb06b29e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keepha.lisn.upsaclay.fr/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keepha.lisn.upsaclay.fr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9525cm" svg:height="0.9525cm"><draw:image xlink:href="Pictures/9bf57ab384d8216588eaf215b324fd0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9525cm" svg:height="0.9525cm"><draw:image xlink:href="Pictures/9bf57ab384d8216588eaf215b324fd0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9525cm" svg:height="0.9525cm"><draw:image xlink:href="Pictures/9bf57ab384d8216588eaf215b324fd0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9525cm" svg:height="0.9525cm"><draw:image xlink:href="Pictures/9bf57ab384d8216588eaf215b324fd0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9525cm" svg:height="0.9525cm"><draw:image xlink:href="Pictures/9bf57ab384d8216588eaf215b324fd0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9525cm" svg:height="0.9525cm"><draw:image xlink:href="Pictures/28883ae115832bccd8486d82c5aca24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