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918a6921c66b022fdc797bb06b29ec.png"/>
  <manifest:file-entry manifest:media-type="image/svg+xml" manifest:full-path="Pictures/ff8e94d6a9cf2e734b20729faf30447e.svg"/>
  <manifest:file-entry manifest:media-type="image/svg+xml" manifest:full-path="Pictures/0f8fedfe9e7e8072bab161211becdb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2918a6921c66b022fdc797bb06b29e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keepha.lisn.upsaclay.f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keepha.lisn.upsaclay.f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9525cm" svg:height="0.9525cm"><draw:image xlink:href="Pictures/ff8e94d6a9cf2e734b20729faf30447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9525cm" svg:height="0.9525cm"><draw:image xlink:href="Pictures/0f8fedfe9e7e8072bab161211becdb2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0::22:43</meta:creation-date>
    <dc:creator>Generated</dc:creator>
    <dc:date>2026-07-25T10::22:43</dc:date>
    <dc:language>en-US</dc:language>
    <meta:editing-cycles>1</meta:editing-cycles>
    <meta:editing-duration>PT0S</meta:editing-duration>
    <dc:title>wiki:dokuwiki</dc:title>
  </office:meta>
</office:document-meta>
</file>