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projet_anr_keepha_1"/><text:bookmark-start text:name="projet_anr_keepha"/>Projet ANR Keepha<text:bookmark-end text:name="__RefHeading___projet_anr_keepha_1"/><text:bookmark-end text:name="projet_anr_keepha"/></text:h>
      <text:p text:style-name="Text_20_body">Ce wiki utilise une authentification locale. 
Vous devez créer des comptes pour chaque utilisateu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