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tot_un_nouveau_site_1"/><text:bookmark-start text:name="bientot_un_nouveau_site"/>Bientôt un nouveau site...<text:bookmark-end text:name="__RefHeading___bientot_un_nouveau_site_1"/><text:bookmark-end text:name="bientot_un_nouveau_site"/></text:h>
      <text:p text:style-name="Text_20_body">Ce wiki utilise une authentification locale. 
Vous devez créer des comptes pour chaque utilisateu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13:28</meta:creation-date>
    <dc:creator>Generated</dc:creator>
    <dc:date>2026-07-04T18::13:28</dc:date>
    <dc:language>en-US</dc:language>
    <meta:editing-cycles>1</meta:editing-cycles>
    <meta:editing-duration>PT0S</meta:editing-duration>
    <dc:title>start</dc:title>
  </office:meta>
</office:document-meta>
</file>