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"/><text:bookmark-start text:name="__RefHeading___resources_1"/><text:bookmark-start text:name="resources"/>Resources<text:bookmark-end text:name="__RefHeading___resources_1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keepha.lisn.upsaclay.fr/wiki/doku.php?id=resources:existing" text:style-name="Internet_20_link" text:visited-style-name="Visited_20_Internet_20_Link">List of existing resources useful for natural language processing in the pharmacovigilance domai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1::21:07</meta:creation-date>
    <dc:creator>Generated</dc:creator>
    <dc:date>2026-06-23T21::21:07</dc:date>
    <dc:language>en-US</dc:language>
    <meta:editing-cycles>1</meta:editing-cycles>
    <meta:editing-duration>PT0S</meta:editing-duration>
    <dc:title>resources</dc:title>
  </office:meta>
</office:document-meta>
</file>