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e2b41ced4a10398a8f963e471b2fd7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  <text:p text:style-name="Text_20_body"><draw:frame draw:style-name="media" draw:name="0" text:anchor-type="as-char" draw:z-index="0" svg:width="0.9525cm" svg:height="0.9525cm"><draw:image xlink:href="Pictures/4e2b41ced4a10398a8f963e471b2fd78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10::22:36</meta:creation-date>
    <dc:creator>Generated</dc:creator>
    <dc:date>2026-07-25T10::22:36</dc:date>
    <dc:language>en-US</dc:language>
    <meta:editing-cycles>1</meta:editing-cycles>
    <meta:editing-duration>PT0S</meta:editing-duration>
    <dc:title>playground:playground</dc:title>
  </office:meta>
</office:document-meta>
</file>