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"/><text:bookmark-start text:name="__RefHeading___news_1"/><text:bookmark-start text:name="news"/>News<text:bookmark-end text:name="__RefHeading___news_1"/><text:bookmark-end text:name="news"/></text:h>
      <text:h text:style-name="Heading_20_2" text:outline-level="2"><text:bookmark-start text:name="__RefHeading___data_meeting_virtual_2"/><text:bookmark-start text:name="data_meeting_virtual"/>2021-08-26: Data meeting (virtual)<text:bookmark-end text:name="__RefHeading___data_meeting_virtual_2"/><text:bookmark-end text:name="data_meeting_virtual"/></text:h>
      <text:list text:style-name="List_20_1" text:continue-numbering="false">
        <text:list-item>
          <text:p text:style-name="LastListParagraph_List_20_1_Content_First"> Agree on core concepts and relations in annotation schema</text:p>
        </text:list-item>
      </text:list>
      <text:h text:style-name="Heading_20_2" text:outline-level="2"><text:bookmark-start text:name="__RefHeading___data_meeting_virtual_3"/><text:bookmark-start text:name="data_meeting_virtual1"/>2021-07-06: Data meeting (virtual)<text:bookmark-end text:name="__RefHeading___data_meeting_virtual_3"/><text:bookmark-end text:name="data_meeting_virtual1"/></text:h>
      <text:list text:style-name="List_20_1" text:continue-numbering="false">
        <text:list-item>
          <text:p text:style-name="LastListParagraph_List_20_1_Content_First"> Discuss annotation schema and data sources</text:p>
        </text:list-item>
      </text:list>
      <text:h text:style-name="Heading_20_2" text:outline-level="2"><text:bookmark-start text:name="__RefHeading___data_meeting_virtual_4"/><text:bookmark-start text:name="data_meeting_virtual2"/>2021-06-21: Data meeting (virtual)<text:bookmark-end text:name="__RefHeading___data_meeting_virtual_4"/><text:bookmark-end text:name="data_meeting_virtual2"/></text:h>
      <text:list text:style-name="List_20_1" text:continue-numbering="false">
        <text:list-item>
          <text:p text:style-name="LastListParagraph_List_20_1_Content_First"> Discuss existing resources</text:p>
        </text:list-item>
      </text:list>
      <text:h text:style-name="Heading_20_2" text:outline-level="2"><text:bookmark-start text:name="__RefHeading___kickoff_meeting_virtual_5"/><text:bookmark-start text:name="kickoff_meeting_virtual"/>2021-05-06: Kickoff meeting (virtual)<text:bookmark-end text:name="__RefHeading___kickoff_meeting_virtual_5"/><text:bookmark-end text:name="kickoff_meeting_virtual"/></text:h>
      <text:list text:style-name="List_20_1" text:continue-numbering="false">
        <text:list-item>
          <text:p text:style-name="LastListParagraph_List_20_1_Content_First"> Start project</text:p>
        </text:list-item>
      </text:list>
      <text:h text:style-name="Heading_20_2" text:outline-level="2"><text:bookmark-start text:name="__RefHeading___human_ai_conference_session_6"/><text:bookmark-start text:name="human_ai_conference_session"/>2020-11-16: Human AI conference session<text:bookmark-end text:name="__RefHeading___human_ai_conference_session_6"/><text:bookmark-end text:name="human_ai_conference_session"/></text:h>
      <text:list text:style-name="List_20_1" text:continue-numbering="false">
        <text:list-item>
          <text:p text:style-name="List_20_1_Content_First"> <text:a xlink:type="simple" xlink:href="https://www.ai-symposium-france-germany-japan.com/speakers/5fa1063b5606062cf0524030" text:style-name="Internet_20_link" text:visited-style-name="Visited_20_Internet_20_Link">Project presentation</text:a> at the Human AI conference</text:p>
          <text:list text:style-name="List_20_1">
            <text:list-item>
              <text:p text:style-name="List_20_1_Content"> Trilateral Call ANR-DFG-JST session</text:p>
            </text:list-item>
            <text:list-item>
              <text:p text:style-name="List_20_1_Content_Last"> <text:a xlink:type="simple" xlink:href="https://www.ai-symposium-france-germany-japan.com/laval-virtual-world" text:style-name="Internet_20_link" text:visited-style-name="Visited_20_Internet_20_Link">Laval Virtual Green Center</text:a></text:p>
            </text:list-item>
          </text:list>
        </text:list-item>
      </text:list>
      <text:h text:style-name="Heading_20_2" text:outline-level="2"><text:bookmark-start text:name="__RefHeading___pre-kickoff_meeting_virtual_7"/><text:bookmark-start text:name="pre-kickoff_meeting_virtual"/>2020-11-13: Pre-kickoff meeting (virtual)<text:bookmark-end text:name="__RefHeading___pre-kickoff_meeting_virtual_7"/><text:bookmark-end text:name="pre-kickoff_meeting_virtual"/></text:h>
      <text:list text:style-name="List_20_1" text:continue-numbering="false">
        <text:list-item>
          <text:p text:style-name="List_20_1_Content_First"> Plan start of project</text:p>
        </text:list-item>
        <text:list-item>
          <text:p text:style-name="List_20_1_Content_Last"> Plan presentation at Human AI confere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2::40:11</meta:creation-date>
    <dc:creator>Generated</dc:creator>
    <dc:date>2026-06-27T02::40:11</dc:date>
    <dc:language>en-US</dc:language>
    <meta:editing-cycles>1</meta:editing-cycles>
    <meta:editing-duration>PT0S</meta:editing-duration>
    <dc:title>news</dc:title>
  </office:meta>
</office:document-meta>
</file>