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keepha.lisn.upsaclay.fr/wiki/doku.php?id=start" text:style-name="Internet_20_link" text:visited-style-name="Visited_20_Internet_20_Link">Home</text:a></text:p>
        </text:list-item>
        <text:list-item>
          <text:p text:style-name="List_20_1_Content"> <text:a xlink:type="simple" xlink:href="https://keepha.lisn.upsaclay.fr/wiki/doku.php?id=project" text:style-name="Internet_20_link" text:visited-style-name="Visited_20_Internet_20_Link">Project</text:a></text:p>
        </text:list-item>
        <text:list-item>
          <text:p text:style-name="List_20_1_Content"> <text:a xlink:type="simple" xlink:href="https://keepha.lisn.upsaclay.fr/wiki/doku.php?id=partners" text:style-name="Internet_20_link" text:visited-style-name="Visited_20_Internet_20_Link">Partners</text:a></text:p>
        </text:list-item>
        <text:list-item>
          <text:p text:style-name="List_20_1_Content"> <text:a xlink:type="simple" xlink:href="https://keepha.lisn.upsaclay.fr/wiki/doku.php?id=publications" text:style-name="Internet_20_link" text:visited-style-name="Visited_20_Internet_20_Link">Publications</text:a></text:p>
        </text:list-item>
        <text:list-item>
          <text:p text:style-name="List_20_1_Content"> <text:a xlink:type="simple" xlink:href="https://keepha.lisn.upsaclay.fr/wiki/doku.php?id=resources" text:style-name="Internet_20_link" text:visited-style-name="Visited_20_Internet_20_Link">Resources</text:a></text:p>
        </text:list-item>
        <text:list-item>
          <text:p text:style-name="List_20_1_Content"> <text:a xlink:type="simple" xlink:href="https://keepha.lisn.upsaclay.fr/wiki/doku.php?id=news" text:style-name="Internet_20_link" text:visited-style-name="Visited_20_Internet_20_Link">News</text:a></text:p>
        </text:list-item>
        <text:list-item>
          <text:p text:style-name="List_20_1_Content_Last"> <text:a xlink:type="simple" xlink:href="https://keepha.lisn.upsaclay.fr/wiki/doku.php?id=contact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